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86</text:p>
          </table:table-cell>
          <table:table-cell table:number-columns-repeated="2" table:style-name="ce2"/>
          <table:table-cell office:value-type="string" table:style-name="ce6">
            <text:p>19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9" table:style-name="ce8">
            <text:p>9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1:146</text:p>
          </table:table-cell>
          <table:table-cell office:value-type="float" office:value="7983968.3700000001" table:style-name="ce16">
            <text:p>7 983 968.37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14:4522</text:p>
          </table:table-cell>
          <table:table-cell office:value-type="float" office:value="204332.76" table:style-name="ce16">
            <text:p>204 332.76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02:2234</text:p>
          </table:table-cell>
          <table:table-cell office:value-type="float" office:value="627201.07999999996" table:style-name="ce16">
            <text:p>627 201.08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350:409</text:p>
          </table:table-cell>
          <table:table-cell office:value-type="float" office:value="1251953.7" table:style-name="ce16">
            <text:p>1 251 953.7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350:410</text:p>
          </table:table-cell>
          <table:table-cell office:value-type="float" office:value="1251953.7" table:style-name="ce16">
            <text:p>1 251 953.7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350:411</text:p>
          </table:table-cell>
          <table:table-cell office:value-type="float" office:value="1374095.52" table:style-name="ce16">
            <text:p>1 374 095.52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350:412</text:p>
          </table:table-cell>
          <table:table-cell office:value-type="float" office:value="1020756.67" table:style-name="ce16">
            <text:p>1 020 756.67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350:413</text:p>
          </table:table-cell>
          <table:table-cell office:value-type="float" office:value="1374095.52" table:style-name="ce16">
            <text:p>1 374 095.52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50:414</text:p>
          </table:table-cell>
          <table:table-cell office:value-type="float" office:value="1020756.67" table:style-name="ce16">
            <text:p>1 020 756.67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350:415</text:p>
          </table:table-cell>
          <table:table-cell office:value-type="float" office:value="1374095.52" table:style-name="ce16">
            <text:p>1 374 095.52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350:416</text:p>
          </table:table-cell>
          <table:table-cell office:value-type="float" office:value="1256315.8999999999" table:style-name="ce16">
            <text:p>1 256 315.9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350:417</text:p>
          </table:table-cell>
          <table:table-cell office:value-type="float" office:value="1108000.83" table:style-name="ce16">
            <text:p>1 108 000.83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350:418</text:p>
          </table:table-cell>
          <table:table-cell office:value-type="float" office:value="1251953.7" table:style-name="ce16">
            <text:p>1 251 953.7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350:419</text:p>
          </table:table-cell>
          <table:table-cell office:value-type="float" office:value="1374095.52" table:style-name="ce16">
            <text:p>1 374 095.52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50:420</text:p>
          </table:table-cell>
          <table:table-cell office:value-type="float" office:value="1020756.67" table:style-name="ce16">
            <text:p>1 020 756.67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350:421</text:p>
          </table:table-cell>
          <table:table-cell office:value-type="float" office:value="1020756.67" table:style-name="ce16">
            <text:p>1 020 756.67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350:422</text:p>
          </table:table-cell>
          <table:table-cell office:value-type="float" office:value="1108000.83" table:style-name="ce16">
            <text:p>1 108 000.83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350:423</text:p>
          </table:table-cell>
          <table:table-cell office:value-type="float" office:value="1251953.7" table:style-name="ce16">
            <text:p>1 251 953.7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100103:347</text:p>
          </table:table-cell>
          <table:table-cell office:value-type="float" office:value="466660.16" table:style-name="ce16">
            <text:p>466 660.16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5:100103:348</text:p>
          </table:table-cell>
          <table:table-cell office:value-type="float" office:value="457535.52" table:style-name="ce16">
            <text:p>457 535.52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100104:262</text:p>
          </table:table-cell>
          <table:table-cell office:value-type="float" office:value="344129.28000000003" table:style-name="ce16">
            <text:p>344 129.28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100104:263</text:p>
          </table:table-cell>
          <table:table-cell office:value-type="float" office:value="295899.03999999998" table:style-name="ce16">
            <text:p>295 899.04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6:040102:137</text:p>
          </table:table-cell>
          <table:table-cell office:value-type="float" office:value="1428766.91" table:style-name="ce16">
            <text:p>1 428 766.91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6:080303:193</text:p>
          </table:table-cell>
          <table:table-cell office:value-type="float" office:value="456584.04" table:style-name="ce16">
            <text:p>456 584.04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9:100102:450</text:p>
          </table:table-cell>
          <table:table-cell office:value-type="float" office:value="991852.19" table:style-name="ce16">
            <text:p>991 852.19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80103:4083</text:p>
          </table:table-cell>
          <table:table-cell office:value-type="float" office:value="466721.71" table:style-name="ce16">
            <text:p>466 721.71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80103:5604</text:p>
          </table:table-cell>
          <table:table-cell office:value-type="float" office:value="702504.99" table:style-name="ce16">
            <text:p>702 504.99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429:1562</text:p>
          </table:table-cell>
          <table:table-cell office:value-type="float" office:value="4022333.28" table:style-name="ce16">
            <text:p>4 022 333.28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429:1563</text:p>
          </table:table-cell>
          <table:table-cell office:value-type="float" office:value="2304028.29" table:style-name="ce16">
            <text:p>2 304 028.29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10102:1295</text:p>
          </table:table-cell>
          <table:table-cell office:value-type="float" office:value="4277903.5199999996" table:style-name="ce16">
            <text:p>4 277 903.52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20201:484</text:p>
          </table:table-cell>
          <table:table-cell office:value-type="float" office:value="61869.85" table:style-name="ce16">
            <text:p>61 869.85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10302:5267</text:p>
          </table:table-cell>
          <table:table-cell office:value-type="float" office:value="343502.63" table:style-name="ce16">
            <text:p>343 502.63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901:2019</text:p>
          </table:table-cell>
          <table:table-cell office:value-type="float" office:value="159642.04999999999" table:style-name="ce16">
            <text:p>159 642.05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514:931</text:p>
          </table:table-cell>
          <table:table-cell office:value-type="float" office:value="216700.43" table:style-name="ce16">
            <text:p>216 700.43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4:010102:5491</text:p>
          </table:table-cell>
          <table:table-cell office:value-type="float" office:value="135258.73000000001" table:style-name="ce16">
            <text:p>135 258.73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20109:4854</text:p>
          </table:table-cell>
          <table:table-cell office:value-type="float" office:value="75301.61" table:style-name="ce16">
            <text:p>75 301.61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20109:4855</text:p>
          </table:table-cell>
          <table:table-cell office:value-type="float" office:value="87236.2" table:style-name="ce16">
            <text:p>87 236.2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20109:4856</text:p>
          </table:table-cell>
          <table:table-cell office:value-type="float" office:value="101728.21" table:style-name="ce16">
            <text:p>101 728.21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20109:4857</text:p>
          </table:table-cell>
          <table:table-cell office:value-type="float" office:value="117925.16" table:style-name="ce16">
            <text:p>117 925.16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10601:430</text:p>
          </table:table-cell>
          <table:table-cell office:value-type="float" office:value="722784.38" table:style-name="ce16">
            <text:p>722 784.38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100103:346</text:p>
          </table:table-cell>
          <table:table-cell office:value-type="float" office:value="898434" table:style-name="ce16">
            <text:p>898 434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5:100104:261</text:p>
          </table:table-cell>
          <table:table-cell office:value-type="float" office:value="673919.84" table:style-name="ce16">
            <text:p>673 919.84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30304:1711</text:p>
          </table:table-cell>
          <table:table-cell office:value-type="float" office:value="1837952.1" table:style-name="ce16">
            <text:p>1 837 952.1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30304:1712</text:p>
          </table:table-cell>
          <table:table-cell office:value-type="float" office:value="2007213.6" table:style-name="ce16">
            <text:p>2 007 213.6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50162:372</text:p>
          </table:table-cell>
          <table:table-cell office:value-type="float" office:value="1635495.54" table:style-name="ce16">
            <text:p>1 635 495.54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308:851</text:p>
          </table:table-cell>
          <table:table-cell office:value-type="float" office:value="1607544.46" table:style-name="ce16">
            <text:p>1 607 544.46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30501:1072</text:p>
          </table:table-cell>
          <table:table-cell office:value-type="float" office:value="109447.95" table:style-name="ce16">
            <text:p>109 447.95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130501:1073</text:p>
          </table:table-cell>
          <table:table-cell office:value-type="float" office:value="109594.86" table:style-name="ce16">
            <text:p>109 594.86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130501:1074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130501:1075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130501:1076</text:p>
          </table:table-cell>
          <table:table-cell office:value-type="float" office:value="141180.51" table:style-name="ce16">
            <text:p>141 180.51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30501:1077</text:p>
          </table:table-cell>
          <table:table-cell office:value-type="float" office:value="79037.58" table:style-name="ce16">
            <text:p>79 037.58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130501:1078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130501:1079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130501:1080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130501:1081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130501:1082</text:p>
          </table:table-cell>
          <table:table-cell office:value-type="float" office:value="80212.86" table:style-name="ce16">
            <text:p>80 212.86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130501:1083</text:p>
          </table:table-cell>
          <table:table-cell office:value-type="float" office:value="80212.86" table:style-name="ce16">
            <text:p>80 212.86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130501:1084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130501:1085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80602:320</text:p>
          </table:table-cell>
          <table:table-cell office:value-type="float" office:value="71534.52" table:style-name="ce16">
            <text:p>71 534.52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30130:1250</text:p>
          </table:table-cell>
          <table:table-cell office:value-type="float" office:value="73735.25" table:style-name="ce16">
            <text:p>73 735.25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60209:1930</text:p>
          </table:table-cell>
          <table:table-cell office:value-type="float" office:value="55864.12" table:style-name="ce16">
            <text:p>55 864.12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2:010309:26</text:p>
          </table:table-cell>
          <table:table-cell office:value-type="float" office:value="40037.94" table:style-name="ce16">
            <text:p>40 037.94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3:080102:401</text:p>
          </table:table-cell>
          <table:table-cell office:value-type="float" office:value="28521.85" table:style-name="ce16">
            <text:p>28 521.85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100403:2459</text:p>
          </table:table-cell>
          <table:table-cell office:value-type="float" office:value="697272.34" table:style-name="ce16">
            <text:p>697 272.34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100403:2460</text:p>
          </table:table-cell>
          <table:table-cell office:value-type="float" office:value="376706.06" table:style-name="ce16">
            <text:p>376 706.06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8:010106:29</text:p>
          </table:table-cell>
          <table:table-cell office:value-type="float" office:value="101155.43" table:style-name="ce16">
            <text:p>101 155.43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6:080108:21</text:p>
          </table:table-cell>
          <table:table-cell office:value-type="float" office:value="32950.160000000003" table:style-name="ce16">
            <text:p>32 950.16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4:010201:392</text:p>
          </table:table-cell>
          <table:table-cell office:value-type="float" office:value="311647.09999999998" table:style-name="ce16">
            <text:p>311 647.1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9:010114:414</text:p>
          </table:table-cell>
          <table:table-cell office:value-type="float" office:value="102637.44" table:style-name="ce16">
            <text:p>102 637.44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50306:5119</text:p>
          </table:table-cell>
          <table:table-cell office:value-type="float" office:value="128878.7" table:style-name="ce16">
            <text:p>128 878.7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50306:5120</text:p>
          </table:table-cell>
          <table:table-cell office:value-type="float" office:value="127427" table:style-name="ce16">
            <text:p>127 427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50306:5121</text:p>
          </table:table-cell>
          <table:table-cell office:value-type="float" office:value="127427" table:style-name="ce16">
            <text:p>127 427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50306:5122</text:p>
          </table:table-cell>
          <table:table-cell office:value-type="float" office:value="127427" table:style-name="ce16">
            <text:p>127 427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50306:5123</text:p>
          </table:table-cell>
          <table:table-cell office:value-type="float" office:value="116942.5" table:style-name="ce16">
            <text:p>116 942.5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50306:5124</text:p>
          </table:table-cell>
          <table:table-cell office:value-type="float" office:value="116297.3" table:style-name="ce16">
            <text:p>116 297.3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50306:5125</text:p>
          </table:table-cell>
          <table:table-cell office:value-type="float" office:value="116942.5" table:style-name="ce16">
            <text:p>116 942.5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50306:5126</text:p>
          </table:table-cell>
          <table:table-cell office:value-type="float" office:value="117749" table:style-name="ce16">
            <text:p>117 749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50306:5127</text:p>
          </table:table-cell>
          <table:table-cell office:value-type="float" office:value="127427" table:style-name="ce16">
            <text:p>127 427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50306:5128</text:p>
          </table:table-cell>
          <table:table-cell office:value-type="float" office:value="127427" table:style-name="ce16">
            <text:p>127 427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50306:5129</text:p>
          </table:table-cell>
          <table:table-cell office:value-type="float" office:value="127427" table:style-name="ce16">
            <text:p>127 427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50306:5130</text:p>
          </table:table-cell>
          <table:table-cell office:value-type="float" office:value="127427" table:style-name="ce16">
            <text:p>127 427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50306:5131</text:p>
          </table:table-cell>
          <table:table-cell office:value-type="float" office:value="127427" table:style-name="ce16">
            <text:p>127 427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50306:5132</text:p>
          </table:table-cell>
          <table:table-cell office:value-type="float" office:value="127427" table:style-name="ce16">
            <text:p>127 427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50306:5133</text:p>
          </table:table-cell>
          <table:table-cell office:value-type="float" office:value="127427" table:style-name="ce16">
            <text:p>127 427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50306:5134</text:p>
          </table:table-cell>
          <table:table-cell office:value-type="float" office:value="127427" table:style-name="ce16">
            <text:p>127 427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040302:3662</text:p>
          </table:table-cell>
          <table:table-cell office:value-type="float" office:value="130192" table:style-name="ce16">
            <text:p>130 192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0:040302:3663</text:p>
          </table:table-cell>
          <table:table-cell office:value-type="float" office:value="130192" table:style-name="ce16">
            <text:p>130 192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3:060104:1160</text:p>
          </table:table-cell>
          <table:table-cell office:value-type="float" office:value="221382.08" table:style-name="ce16">
            <text:p>221 382.08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11:010309:544</text:p>
          </table:table-cell>
          <table:table-cell office:value-type="float" office:value="4790165.5599999996" table:style-name="ce16">
            <text:p>4 790 165.56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6:030202:284</text:p>
          </table:table-cell>
          <table:table-cell office:value-type="float" office:value="309660" table:style-name="ce16">
            <text:p>309 660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10:020106:1004</text:p>
          </table:table-cell>
          <table:table-cell office:value-type="float" office:value="4283978.4000000004" table:style-name="ce16">
            <text:p>4 283 978.4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6:030703:178</text:p>
          </table:table-cell>
          <table:table-cell office:value-type="float" office:value="56499.999999999993" table:style-name="ce16">
            <text:p>56 500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1:100807:30</text:p>
          </table:table-cell>
          <table:table-cell office:value-type="float" office:value="200010" table:style-name="ce16">
            <text:p>200 010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11:090704:177</text:p>
          </table:table-cell>
          <table:table-cell office:value-type="float" office:value="38525" table:style-name="ce16">
            <text:p>38 525.00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10:000000:2461</text:p>
          </table:table-cell>
          <table:table-cell office:value-type="float" office:value="254287261.69" table:style-name="ce16">
            <text:p>254 287 261.69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10:100503:642</text:p>
          </table:table-cell>
          <table:table-cell office:value-type="float" office:value="1007681.88" table:style-name="ce16">
            <text:p>1 007 681.88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10:100503:643</text:p>
          </table:table-cell>
          <table:table-cell office:value-type="float" office:value="24404565.760000002" table:style-name="ce16">
            <text:p>24 404 565.76</text:p>
          </table:table-cell>
          <table:table-cell office:value-type="date" office:date-value="2022-09-12T00:00:00" table:style-name="ce17">
            <text:p>12.09.2022</text:p>
          </table:table-cell>
          <table:table-cell office:value-type="date" office:date-value="2022-09-09T00:00:00" table:style-name="ce17">
            <text:p>09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050105:2050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9T00:00:00" table:number-columns-spanned="2" table:number-rows-spanned="1" table:style-name="ce37">
            <text:p>09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3:030203:1065</text:p>
          </table:table-cell>
          <table:table-cell office:value-type="date" office:date-value="2022-09-12T00:00:00" table:style-name="ce21">
            <text:p>12.09.2022</text:p>
          </table:table-cell>
          <table:table-cell office:value-type="date" office:date-value="2022-09-09T00:00:00" table:number-columns-spanned="2" table:number-rows-spanned="1" table:style-name="ce37">
            <text:p>09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C5DBB90213D518F74AEF8E018B104E248F87236CA328B4AB1F932658BC971AEE73541B06DFCA8CD530A22D5C7C7DF59E97594E1F099CEA86D200100EC9BC05E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26" table:style-name="ro2">
          <table:table-cell table:number-columns-repeated="16384"/>
        </table:table-row>
      </table:table>
      <table:database-ranges>
        <table:database-range table:target-range-address="Лист1.A16:Лист1.F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9-19T05:54:08Z</dc:date>
    <meta:print-date>2022-07-19T07:21:11Z</meta:print-date>
  </office:meta>
</office:document-meta>
</file>